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fo:font-size="12pt" style:font-size-asian="12pt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fo:font-size="12pt" style:font-size-asian="12pt"/>
    </style:style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P9" style:parent-style-name="Standard" style:family="paragraph">
      <style:paragraph-properties fo:text-align="end"/>
    </style:style>
    <style:style style:name="T10" style:parent-style-name="Основнойшрифтабзаца" style:family="text">
      <style:text-properties style:font-name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sans-serif" fo:font-weight="bold" style:font-weight-asian="bold" style:font-weight-complex="bold" style:font-size-complex="14pt"/>
    </style:style>
    <style:style style:name="T13" style:parent-style-name="Основнойшрифтабзаца" style:family="text">
      <style:text-properties style:font-name="sans-serif" fo:font-weight="bold" style:font-weight-asian="bold" style:font-weight-complex="bold" style:font-size-complex="14pt"/>
    </style:style>
    <style:style style:name="T14" style:parent-style-name="Основнойшрифтабзаца" style:family="text">
      <style:text-properties style:font-name="sans-serif" fo:font-weight="bold" style:font-weight-asian="bold" style:font-weight-complex="bold" style:font-size-complex="14pt"/>
    </style:style>
    <style:style style:name="T15" style:parent-style-name="Основнойшрифтабзаца" style:family="text">
      <style:text-properties style:font-name="sans-serif" fo:font-weight="bold" style:font-weight-asian="bold" style:font-weight-complex="bold" style:font-size-complex="14pt"/>
    </style:style>
    <style:style style:name="P16" style:parent-style-name="Standard" style:family="paragraph">
      <style:text-properties fo:font-weight="bold" style:font-weight-asian="bold" style:font-weight-complex="bold" style:font-size-complex="14pt"/>
    </style:style>
    <style:style style:name="TableColumn18" style:family="table-column">
      <style:table-column-properties style:column-width="0.5486in" style:use-optimal-column-width="false"/>
    </style:style>
    <style:style style:name="TableColumn19" style:family="table-column">
      <style:table-column-properties style:column-width="3.8055in" style:use-optimal-column-width="false"/>
    </style:style>
    <style:style style:name="TableColumn20" style:family="table-column">
      <style:table-column-properties style:column-width="0.9583in" style:use-optimal-column-width="false"/>
    </style:style>
    <style:style style:name="TableColumn21" style:family="table-column">
      <style:table-column-properties style:column-width="1.8805in" style:use-optimal-column-width="false"/>
    </style:style>
    <style:style style:name="Table17" style:family="table">
      <style:table-properties style:width="7.193in" fo:margin-left="-0.266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33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start"/>
    </style:style>
    <style:style style:name="T36" style:parent-style-name="FontStyle17" style:family="text">
      <style:text-properties style:font-name-asian="PT Astra Serif" fo:font-size="12pt" style:font-size-asian="12pt" style:font-size-complex="12pt"/>
    </style:style>
    <style:style style:name="T37" style:parent-style-name="FontStyle17" style:family="text">
      <style:text-properties style:font-name-asian="PT Astra Serif" fo:font-size="12pt" style:font-size-asian="12pt" style:font-size-complex="12p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" style:parent-style-name="FontStyle17" style:family="text">
      <style:text-properties style:font-name-asian="Source Han Sans CN Regular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" style:parent-style-name="FontStyle17" style:family="text">
      <style:text-properties style:font-name-asian="Source Han Sans CN Regular"/>
    </style:style>
    <style:style style:name="T50" style:parent-style-name="FontStyle17" style:family="text">
      <style:text-properties style:font-name-asian="Source Han Sans CN Regula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3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" style:parent-style-name="FontStyle17" style:family="text">
      <style:text-properties style:font-name-asian="Source Han Sans CN Regula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2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4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6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8" style:parent-style-name="FontStyle17" style:family="text">
      <style:text-properties style:font-name-asian="Source Han Sans CN Regula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1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Безинтервала" style:family="paragraph">
      <style:paragraph-properties fo:text-align="justify"/>
    </style:style>
    <style:style style:name="T74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6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8" style:parent-style-name="FontStyle17" style:family="text">
      <style:text-properties style:font-name-asian="Source Han Sans CN Regular"/>
    </style:style>
    <style:style style:name="T79" style:parent-style-name="FontStyle17" style:family="text">
      <style:text-properties style:font-name-asian="Source Han Sans CN Regula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2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4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6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8" style:parent-style-name="FontStyle17" style:family="text">
      <style:text-properties style:font-name-asian="Source Han Sans CN Regula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91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start"/>
    </style:style>
    <style:style style:name="T94" style:parent-style-name="FontStyle17" style:family="text">
      <style:text-properties style:font-name-asian="PT Astra Serif" fo:font-size="12pt" style:font-size-asian="12pt" style:font-size-complex="12pt"/>
    </style:style>
    <style:style style:name="T95" style:parent-style-name="FontStyle17" style:family="text">
      <style:text-properties style:font-name-asian="PT Astra Serif" fo:font-size="12pt" style:font-size-asian="12pt" style:font-size-complex="12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7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9" style:parent-style-name="FontStyle17" style:family="text">
      <style:text-properties style:font-name-asian="Source Han Sans CN Regular"/>
    </style:style>
    <style:style style:name="TableRow100" style:family="table-row">
      <style:table-row-properties style:min-row-height="0.5465in"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02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start"/>
    </style:style>
    <style:style style:name="T105" style:parent-style-name="FontStyle17" style:family="text">
      <style:text-properties style:font-name-asian="PT Astra Serif" fo:font-size="12pt" style:font-size-asian="12pt" style:font-size-complex="12pt"/>
    </style:style>
    <style:style style:name="T106" style:parent-style-name="FontStyle17" style:family="text">
      <style:text-properties style:font-name-asian="PT Astra Serif" fo:font-size="12pt" style:font-size-asian="12pt" style:font-size-complex="12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8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0" style:parent-style-name="FontStyle17" style:family="text">
      <style:text-properties style:font-name-asian="Source Han Sans CN Regula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13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start"/>
    </style:style>
    <style:style style:name="T116" style:parent-style-name="FontStyle17" style:family="text">
      <style:text-properties style:font-name-asian="PT Astra Serif" fo:font-size="12pt" style:font-size-asian="12pt" style:font-size-complex="12p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8" style:parent-style-name="FontStyle17" style:family="text">
      <style:text-properties style:font-name-asian="Source Han Sans CN Regular" fo:font-size="12pt" style:font-size-asian="12pt" style:font-size-complex="12pt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0" style:parent-style-name="FontStyle17" style:family="text">
      <style:text-properties style:font-name-asian="Source Han Sans CN Regular"/>
    </style:style>
    <style:style style:name="T121" style:parent-style-name="FontStyle17" style:family="text">
      <style:text-properties style:font-name-asian="Source Han Sans CN Regular"/>
    </style:style>
  </office:automatic-styles>
  <office:body>
    <office:text text:use-soft-page-breaks="true">
      <text:p text:style-name="P1"><text:span text:style-name="T2">Утверждаю</text:span></text:p>
      <text:p text:style-name="P3"><text:span text:style-name="T4">Директор <text:s/>МБОУ СШ №21</text:span></text:p>
      <text:p text:style-name="P5"><text:span text:style-name="T6">г.Волгодонска</text:span></text:p>
      <text:p text:style-name="P7"><text:span text:style-name="T8">____________Е.А.Климовская</text:span></text:p>
      <text:p text:style-name="P9"><text:span text:style-name="T10">31.08. 2020г</text:span><text:span text:style-name="T11">.</text:span></text:p>
      <text:p text:style-name="Standard"><text:span text:style-name="T12">ПЛАН</text:span></text:p>
      <text:p text:style-name="Standard"><text:span text:style-name="T13"><text:s text:c="2"/>методических мероприятий по повышению профессиональных компетенций педагогов в<text:s/></text:span><text:span text:style-name="T14">условиях цифровой</text:span></text:p>
      <text:p text:style-name="Standard"><text:span text:style-name="T15">трансформации образования</text:span></text:p>
      <text:p text:style-name="P16"/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Безинтервала"><text:span text:style-name="T24">№</text:span></text:p>
          </table:table-cell>
          <table:table-cell table:style-name="TableCell25">
            <text:p text:style-name="Безинтервала"><text:span text:style-name="T26">Мероприятия</text:span></text:p>
          </table:table-cell>
          <table:table-cell table:style-name="TableCell27">
            <text:p text:style-name="Безинтервала"><text:span text:style-name="T28">Сроки</text:span></text:p>
          </table:table-cell>
          <table:table-cell table:style-name="TableCell29">
            <text:p text:style-name="Безинтервала"><text:span text:style-name="T30">Ответственные</text:span></text:p>
          </table:table-cell>
        </table:table-row>
        <table:table-row table:style-name="TableRow31">
          <table:table-cell table:style-name="TableCell32">
            <text:p text:style-name="Безинтервала"><text:span text:style-name="T33">1.</text:span></text:p>
          </table:table-cell>
          <table:table-cell table:style-name="TableCell34">
            <text:p text:style-name="P35"><text:span text:style-name="T36">Выявление и анализ потребностей и затруднений педагогов в области освоения и внедрения цифровых технологий, учет выявленных затруднений для планирования и реализации<text:s/></text:span><text:span text:style-name="T37">системы обучающих мероприятий.</text:span></text:p>
          </table:table-cell>
          <table:table-cell table:style-name="TableCell38">
            <text:p text:style-name="Безинтервала"><text:span text:style-name="T39">Сентябрь</text:span></text:p>
          </table:table-cell>
          <table:table-cell table:style-name="TableCell40">
            <text:p text:style-name="Безинтервала"><text:span text:style-name="T41">Зам.директора по УВР О.А.Морозова, руководители методических объединений</text:span></text:p>
            <text:p text:style-name="Безинтервала"/>
          </table:table-cell>
        </table:table-row>
        <table:table-row table:style-name="TableRow42">
          <table:table-cell table:style-name="TableCell43">
            <text:p text:style-name="Безинтервала"><text:span text:style-name="T44">2.</text:span></text:p>
          </table:table-cell>
          <table:table-cell table:style-name="TableCell45">
            <text:p text:style-name="Безинтервала"><text:span text:style-name="T46">Прохождение педагогами школы курсовой подготовки по программе «Цифровая образовательная среда»</text:span></text:p>
          </table:table-cell>
          <table:table-cell table:style-name="TableCell47">
            <text:p text:style-name="Безинтервала">Октябрь</text:p>
          </table:table-cell>
          <table:table-cell table:style-name="TableCell48">
            <text:p text:style-name="Безинтервала"><text:span text:style-name="T49">Зам.директора по УВР О.А.Морозова,<text:s/></text:span><text:span text:style-name="T50">И.А.Коренец</text:span></text:p>
          </table:table-cell>
        </table:table-row>
        <table:table-row table:style-name="TableRow51">
          <table:table-cell table:style-name="TableCell52">
            <text:p text:style-name="Безинтервала"><text:span text:style-name="T53">3.</text:span></text:p>
          </table:table-cell>
          <table:table-cell table:style-name="TableCell54">
            <text:p text:style-name="Безинтервала"><text:span text:style-name="T55">Педагогический совет по теме «Работа с детьми, имеющими особые образовательные потребности как фактор повышения качества образования. Реализация модуля «Умная перемена».</text:span></text:p>
          </table:table-cell>
          <table:table-cell table:style-name="TableCell56">
            <text:p text:style-name="Безинтервала"><text:span text:style-name="T57">Ноябрь</text:span></text:p>
          </table:table-cell>
          <table:table-cell table:style-name="TableCell58">
            <text:p text:style-name="Безинтервала"><text:span text:style-name="T59">Зам.директора по УВР О.А.Морозова, И.А.Коренец</text:span></text:p>
          </table:table-cell>
        </table:table-row>
        <table:table-row table:style-name="TableRow60">
          <table:table-cell table:style-name="TableCell61">
            <text:p text:style-name="Безинтервала"><text:span text:style-name="T62">4.</text:span></text:p>
          </table:table-cell>
          <table:table-cell table:style-name="TableCell63">
            <text:p text:style-name="Безинтервала"><text:span text:style-name="T64">Педагогический совет по теме «Технологические основы формирования функциональной грамотности обучающихся. Мониторинг уровня <text:s/>развития ключевых компетенций.</text:span></text:p>
            <text:p text:style-name="Безинтервала"/>
          </table:table-cell>
          <table:table-cell table:style-name="TableCell65">
            <text:p text:style-name="Безинтервала"><text:span text:style-name="T66">Январь</text:span></text:p>
          </table:table-cell>
          <table:table-cell table:style-name="TableCell67">
            <text:p text:style-name="Безинтервала"><text:span text:style-name="T68">Зам.директора по УВР О.А.Морозова, И.А.Коренец, педагог-психолог О.В.Ковалева</text:span></text:p>
            <text:p text:style-name="Безинтервала"/>
          </table:table-cell>
        </table:table-row>
        <table:table-row table:style-name="TableRow69">
          <table:table-cell table:style-name="TableCell70">
            <text:p text:style-name="Безинтервала"><text:span text:style-name="T71">5.</text:span></text:p>
          </table:table-cell>
          <table:table-cell table:style-name="TableCell72">
            <text:p text:style-name="P73"><text:span text:style-name="T74">Педагогический совет по теме «Возможности современного урока <text:s/>по формированию ключевых компетенций обучающихся в очном и дистанционном режиме. Формирование обязательных требований к преподаванию предметов при реализации ФГО»..</text:span></text:p>
          </table:table-cell>
          <table:table-cell table:style-name="TableCell75">
            <text:p text:style-name="Безинтервала"><text:span text:style-name="T76">Март</text:span></text:p>
          </table:table-cell>
          <table:table-cell table:style-name="TableCell77">
            <text:p text:style-name="Безинтервала"><text:span text:style-name="T78">Зам.директора по УВР О.А</text:span><text:span text:style-name="T79">.Морозова, И.А.Коренец</text:span></text:p>
          </table:table-cell>
        </table:table-row>
        <table:table-row table:style-name="TableRow80">
          <table:table-cell table:style-name="TableCell81">
            <text:p text:style-name="Безинтервала"><text:span text:style-name="T82">6.</text:span></text:p>
          </table:table-cell>
          <table:table-cell table:style-name="TableCell83">
            <text:p text:style-name="Безинтервала"><text:span text:style-name="T84">Организация воспитательного процесса в образовательном учреждении на основе <text:s/>новой <text:s/>Программы воспитания.</text:span></text:p>
          </table:table-cell>
          <table:table-cell table:style-name="TableCell85">
            <text:p text:style-name="Безинтервала"><text:span text:style-name="T86">Апрель</text:span></text:p>
          </table:table-cell>
          <table:table-cell table:style-name="TableCell87">
            <text:p text:style-name="Безинтервала"><text:span text:style-name="T88">Зам.директора по УВР О.А.Морозова, зам.директора по ВР О.В.Бокова</text:span></text:p>
          </table:table-cell>
        </table:table-row>
        <table:table-row table:style-name="TableRow89">
          <table:table-cell table:style-name="TableCell90">
            <text:p text:style-name="Безинтервала"><text:span text:style-name="T91">7.</text:span></text:p>
          </table:table-cell>
          <table:table-cell table:style-name="TableCell92">
            <text:p text:style-name="P93"><text:span text:style-name="T94">Организация <text:s/>участия педагогов школы в и</text:span><text:span text:style-name="T95">нтернет-конференции по вопросам деятельности в условиях цифровой среды</text:span></text:p>
          </table:table-cell>
          <table:table-cell table:style-name="TableCell96">
            <text:p text:style-name="Безинтервала"><text:span text:style-name="T97">В течение года</text:span></text:p>
          </table:table-cell>
          <table:table-cell table:style-name="TableCell98">
            <text:p text:style-name="Безинтервала"><text:span text:style-name="T99">Зам.директора по УВР О.А.Морозова, И.А.Коренец</text:span></text:p>
          </table:table-cell>
        </table:table-row>
        <table:table-row table:style-name="TableRow100">
          <table:table-cell table:style-name="TableCell101">
            <text:p text:style-name="Безинтервала"><text:span text:style-name="T102">8.</text:span></text:p>
          </table:table-cell>
          <table:table-cell table:style-name="TableCell103">
            <text:p text:style-name="P104"><text:span text:style-name="T105">Организация участия <text:s/>педагогов в профессиональных конкурсах, <text:s/>направленных</text:span><text:span text:style-name="T106"><text:s/>на развитие цифровой грамотности</text:span></text:p>
          </table:table-cell>
          <table:table-cell table:style-name="TableCell107">
            <text:p text:style-name="Безинтервала"><text:span text:style-name="T108">В течение года</text:span></text:p>
          </table:table-cell>
          <table:table-cell table:style-name="TableCell109">
            <text:p text:style-name="Безинтервала"><text:span text:style-name="T110">Зам.директора по УВР О.А.Морозова, И.А.Коренец</text:span></text:p>
          </table:table-cell>
        </table:table-row>
        <text:soft-page-break/>
        <table:table-row table:style-name="TableRow111">
          <table:table-cell table:style-name="TableCell112">
            <text:p text:style-name="Безинтервала"><text:span text:style-name="T113">9.</text:span></text:p>
          </table:table-cell>
          <table:table-cell table:style-name="TableCell114">
            <text:p text:style-name="P115"><text:span text:style-name="T116">Обобщение и публикация материалов педагогов по опыту профессиональной деятельности в условиях информационной среды.</text:span></text:p>
          </table:table-cell>
          <table:table-cell table:style-name="TableCell117">
            <text:p text:style-name="Безинтервала"><text:span text:style-name="T118">В течение года</text:span></text:p>
          </table:table-cell>
          <table:table-cell table:style-name="TableCell119">
            <text:p text:style-name="Безинтервала"><text:span text:style-name="T120">Зам.директора по УВР<text:s/></text:span><text:span text:style-name="T121">О.А.Морозова, И.А.Коренец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FontStyle17" style:display-name="Font Style17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жужа</dc:creator>
    <meta:creation-date>2020-12-15T14:59:00Z</meta:creation-date>
    <dc:date>2023-09-13T21:04:00Z</dc:date>
    <meta:template xlink:href="Normal" xlink:type="simple"/>
    <meta:editing-cycles>3</meta:editing-cycles>
    <meta:editing-duration>PT180S</meta:editing-duration>
    <meta:document-statistic meta:page-count="2" meta:paragraph-count="4" meta:word-count="323" meta:character-count="2164" meta:row-count="15" meta:non-whitespace-character-count="1845"/>
  </office:meta>
</office:document-meta>
</file>